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Mosterdakker voor 40/43 en naast 57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twee bomen op de locatie Mosterdakker voor 40/43 en naast 57 te Zoetermeer. De aanvraag is geregistreerd onder zaaknummer 2021-0018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86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6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osterdakker voor 40/43 en naast 57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Mosterdakker voor 40/43 en naast 57 te Zoetermeer op 8 juli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61</meta:user-defined>
    <meta:user-defined meta:name="OVERHEIDop.GmbID/DC.identifier">gmb-2021-267861</meta:user-defined>
    <meta:user-defined meta:name="OVERHEIDop.versieInformatie"/>
  </office:meta>
</office:document-meta>
</file>