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76 te Nijmegen: kappen van 3 denn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1</text:p>
            <text:p text:style-name="common-al">
            <text:span text:style-name="nadrukvet">Omschrijving: </text:span>kappen van 3 dennenbomen (St. Annastraat 37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254.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6B6F47-FB49-4506-A67C-B92ECBF368BE" xlink:type="simple">http://www.nijmegen.nl/vergunningpagina/?guid=BE6B6F47-FB49-4506-A67C-B92ECBF368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6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76 te Nijmegen: kappen van 3 dennenbomen - omgevingsvergunning - Aanvraag ontvangen</meta:user-defined>
    <meta:user-defined meta:name="DCTERMS.W3CDTF/DCTERMS.available">2021-08-09</meta:user-defined>
    <meta:user-defined meta:name="DCTERMS.W3CDTF/OVERHEIDop.jaargang">2021</meta:user-defined>
    <meta:user-defined meta:name="OVERHEIDop.publicationIssue">267860</meta:user-defined>
    <meta:user-defined meta:name="OVERHEIDop.GmbID/DC.identifier">gmb-2021-267860</meta:user-defined>
    <meta:user-defined meta:name="OVERHEIDop.versieInformatie"/>
  </office:meta>
</office:document-meta>
</file>