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EN HET PLAATSEN VAN EEN KRAANBAAN, WETTERWILLE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en het plaatsen van een kraanbaan op het perceel Wetterwille 21 te Heerenveen (28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85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5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EDRIJFSPAND EN HET PLAATSEN VAN EEN KRAANBAAN, WETTERWILLE 21 HEERENVE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58</meta:user-defined>
    <meta:user-defined meta:name="OVERHEIDop.GmbID/DC.identifier">gmb-2021-267858</meta:user-defined>
    <meta:user-defined meta:name="OVERHEIDop.versieInformatie"/>
  </office:meta>
</office:document-meta>
</file>