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melum, Nijbuorren 3 het realiseren van 2 zgn hooi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melum, Nijbuorren 3 OV20210772 het realiseren van 2 zgn hooibergen (datum verzending brief / besluit: 04-08-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5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5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5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melum, Nijbuorren 3 het realiseren van 2 zgn hooibergen</meta:user-defined>
    <meta:user-defined meta:name="DCTERMS.W3CDTF/DCTERMS.available">2021-08-12</meta:user-defined>
    <meta:user-defined meta:name="DCTERMS.W3CDTF/OVERHEIDop.jaargang">2021</meta:user-defined>
    <meta:user-defined meta:name="OVERHEIDop.publicationIssue">267856</meta:user-defined>
    <meta:user-defined meta:name="OVERHEIDop.GmbID/DC.identifier">gmb-2021-267856</meta:user-defined>
    <meta:user-defined meta:name="OVERHEIDop.versieInformatie"/>
  </office:meta>
</office:document-meta>
</file>