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34</text:p>
            <text:p text:style-name="common-al">Omschrijving: realiseren van toegangsbruggen deelplannen 4, 6 en 8 plan Berckelbosch</text:p>
            <text:p text:style-name="common-al">Adres:  Partituurlaan 100</text:p>
            <text:p text:style-name="common-al">Datum beslissing: 5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34</meta:user-defined>
    <meta:user-defined meta:name="DCTERMS.abstract">realiseren van toegangsbruggen deelplannen 4, 6 en 8 plan Berckelbosch</meta:user-defined>
    <dc:language>nl</dc:language>
    <meta:user-defined meta:name="OVERHEIDop.locatietype/OVERHEIDop.gebiedsmarkering">Adres</meta:user-defined>
    <meta:user-defined meta:name="DC.title">V21/45234: Verlenging beslistermijn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55</meta:user-defined>
    <meta:user-defined meta:name="OVERHEIDop.GmbID/DC.identifier">gmb-2021-267855</meta:user-defined>
    <meta:user-defined meta:name="OVERHEIDop.versieInformatie"/>
  </office:meta>
</office:document-meta>
</file>