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ltenseweg 1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1 maart 2021 is een melding ingediend voor het veranderen van een inrichting aan de Aaltenseweg 11 in Zelhem. De melding is geregistreerd onder kenmerk 187668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8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Aaltenseweg 11 in Zelhem, het veranderen van een inrichting</meta:user-defined>
    <meta:user-defined meta:name="DCTERMS.W3CDTF/DCTERMS.available">2021-08-09</meta:user-defined>
    <meta:user-defined meta:name="DCTERMS.W3CDTF/OVERHEIDop.jaargang">2021</meta:user-defined>
    <meta:user-defined meta:name="OVERHEIDop.externeBijlage">besluit|exb-2021-47845</meta:user-defined>
    <meta:user-defined meta:name="OVERHEIDop.publicationIssue">267845</meta:user-defined>
    <meta:user-defined meta:name="OVERHEIDop.GmbID/DC.identifier">gmb-2021-267845</meta:user-defined>
    <meta:user-defined meta:name="OVERHEIDop.versieInformatie"/>
  </office:meta>
</office:document-meta>
</file>