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Gaastmeer, De Pôle 1 het aanpassen van het bijgebouw (aanpassing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Gaastmeer, De Pôle 1 OV20210524 het aanpassen van het bijgebouw (aanpassing eerder verleende vergunning) (datum verzending brief / besluit: 03-08-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84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4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84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Gaastmeer, De Pôle 1 het aanpassen van het bijgebouw (aanpassing eerder verleende vergunning)</meta:user-defined>
    <meta:user-defined meta:name="DCTERMS.W3CDTF/DCTERMS.available">2021-08-12</meta:user-defined>
    <meta:user-defined meta:name="DCTERMS.W3CDTF/OVERHEIDop.jaargang">2021</meta:user-defined>
    <meta:user-defined meta:name="OVERHEIDop.publicationIssue">267844</meta:user-defined>
    <meta:user-defined meta:name="OVERHEIDop.GmbID/DC.identifier">gmb-2021-267844</meta:user-defined>
    <meta:user-defined meta:name="OVERHEIDop.versieInformatie"/>
  </office:meta>
</office:document-meta>
</file>