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erweg 78 in Bergen (NH) het bouwen van een tuinhuis, verzenddatum 29 juli 2021 (WABO2101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84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Bergerweg 78 in Bergen (NH), het bouwen van een tuinhuis, verzenddatum 29 juli 2021 (WABO2101199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ergerweg 78 in Bergen (NH) het bouwen van een tuinhuis, verzenddatum 29 juli 2021 (WABO2101199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843</meta:user-defined>
    <meta:user-defined meta:name="OVERHEIDop.GmbID/DC.identifier">gmb-2021-267843</meta:user-defined>
    <meta:user-defined meta:name="OVERHEIDop.versieInformatie"/>
  </office:meta>
</office:document-meta>
</file>