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Meerzichtlaan nabij de rotonde Kerkenbos te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twee bomen op de locatie Meerzichtlaan nabij de rotonde Kerkenbos te Zoetermeer. De aanvraag is geregistreerd onder zaaknummer 2021-0018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84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eerzichtlaan nabij de rotonde Kerkenbos te Zoetermeer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Meerzichtlaan nabij de rotonde Kerkenbos te Zoetermeer op 8 juli 202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42</meta:user-defined>
    <meta:user-defined meta:name="OVERHEIDop.GmbID/DC.identifier">gmb-2021-267842</meta:user-defined>
    <meta:user-defined meta:name="OVERHEIDop.versieInformatie"/>
  </office:meta>
</office:document-meta>
</file>