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 augustus 2021 (verzonden op 2 augustus 2021) de volgende omgevingsvergunning geweigerd: </text:p>
            <text:p text:style-name="common-al">
            <text:span text:style-name="nadrukvet">Spoorweide 8 te Riel voor het opsplitsen van één bedrijfsruimte in vier bedrijfsruimtes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78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omgevingsvergunning voor het opsplitsen van één bedrijfsruimte in vier bedrijfsruimtes aan de Spoorweide 8 te Riel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841</meta:user-defined>
    <meta:user-defined meta:name="OVERHEIDop.GmbID/DC.identifier">gmb-2021-267841</meta:user-defined>
    <meta:user-defined meta:name="OVERHEIDop.versieInformatie"/>
  </office:meta>
</office:document-meta>
</file>