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sweg 21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anuari 2021 een besluit genomen op de aanvraag omgevingsvergunning met zaaknummer W-2020-338 voor het realiseren van een carport op locatie Mesweg 21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78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10.7 322419.95</meta:user-defined>
    <meta:user-defined meta:name="DC.title">Kennisgeving besluit op aanvraag omgevingsvergunning Mesweg 21 in Hulsberg</meta:user-defined>
    <meta:user-defined meta:name="OVERHEID.PostcodeHuisnummer/OVERHEIDop.postcodeHuisnummer">6336VS 21</meta:user-defined>
    <meta:user-defined meta:name="OVERHEIDop.straatnaam">Mesweg</meta:user-defined>
    <meta:user-defined meta:name="OVERHEIDop.woonplaats">Hulsberg</meta:user-defined>
    <meta:user-defined meta:name="DCTERMS.W3CDTF/DCTERMS.available">2021-01-28</meta:user-defined>
    <meta:user-defined meta:name="DCTERMS.W3CDTF/OVERHEIDop.jaargang">2021</meta:user-defined>
    <meta:user-defined meta:name="OVERHEIDop.publicationIssue">26784</meta:user-defined>
    <meta:user-defined meta:name="OVERHEIDop.GmbID/DC.identifier">gmb-2021-26784</meta:user-defined>
    <meta:user-defined meta:name="OVERHEIDop.versieInformatie"/>
  </office:meta>
</office:document-meta>
</file>