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woning op het perceel Strenkhaarsweg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21 een besluit genomen op de aanvraag met zaaknummer Z/21/630853 voor een Omgevingsvergunning voor het verbouwen van de woning op locatie Strenkhaarsweg 1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783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83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verbouwen van de woning op het perceel Strenkhaarsweg 15 in Lemelervel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834</meta:user-defined>
    <meta:user-defined meta:name="OVERHEIDop.GmbID/DC.identifier">gmb-2021-267834</meta:user-defined>
    <meta:user-defined meta:name="OVERHEIDop.versieInformatie"/>
  </office:meta>
</office:document-meta>
</file>