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Wetering 85 in Bergen (NH), het plaatsen van een tuinhuis en erfafscheiding, verzenddatum 28 juli 2021 (WABO210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83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3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3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an rechtswege verleend; Omgevingsvergunning Wetering 85 in Bergen (NH), het plaatsen van een tuinhuis en erfafscheiding, verzenddatum 28 juli 2021 (WABO2100882)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Wetering 85 in Bergen (NH), het plaatsen van een tuinhuis en erfafscheiding, verzenddatum 28 juli 2021 (WABO2100882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830</meta:user-defined>
    <meta:user-defined meta:name="OVERHEIDop.GmbID/DC.identifier">gmb-2021-267830</meta:user-defined>
    <meta:user-defined meta:name="OVERHEIDop.versieInformatie"/>
  </office:meta>
</office:document-meta>
</file>