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ntvangen tot het stellen van maatwerkvoorschriften op grond van het Activiteitenbesluit (reguliere procedure), Thermiekstraat 2, 1117 BC Schiphol-Oost, Afdeling Luchtvaartpolitie, het stellen van maatwerkvoorschriften voor het aanwezig hebben van een dieseltank op een verdieping, ontvangstdatum verzoek: 3 december 2020, zaak 9990141.</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om vraagt.</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5491.846 480825.246</meta:user-defined>
    <meta:user-defined meta:name="DC.title">Verzoek ontvangen tot het stellen van maatwerkvoorschriften op grond van het Activiteitenbesluit (reguliere procedure), Thermiekstraat 2, 1117 BC Schiphol-Oost, Afdeling Luchtvaartpolitie, het stellen van maatwerkvoorschriften voor het aanwezig hebben van een dieseltank op een verdieping, ontvangstdatum verzoek: 3 december 2020, zaak 9990141.</meta:user-defined>
    <meta:user-defined meta:name="OVERHEID.PostcodeHuisnummer/OVERHEIDop.postcodeHuisnummer">1117BC 2</meta:user-defined>
    <meta:user-defined meta:name="OVERHEIDop.straatnaam">Thermiekstraat</meta:user-defined>
    <meta:user-defined meta:name="OVERHEIDop.woonplaats">Schiphol</meta:user-defined>
    <meta:user-defined meta:name="DCTERMS.W3CDTF/DCTERMS.available">2021-01-28</meta:user-defined>
    <meta:user-defined meta:name="DCTERMS.W3CDTF/OVERHEIDop.jaargang">2021</meta:user-defined>
    <meta:user-defined meta:name="OVERHEIDop.publicationIssue">26783</meta:user-defined>
    <meta:user-defined meta:name="OVERHEIDop.GmbID/DC.identifier">gmb-2021-26783</meta:user-defined>
    <meta:user-defined meta:name="OVERHEIDop.versieInformatie"/>
  </office:meta>
</office:document-meta>
</file>