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uiderzeestraatweg 370 in Oldebroek: verbouwen van de woning en de aanleg van paardenbak met lichtmasten en een longeercirk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Zuiderzeestraatweg 370 in Oldebroek, verbouwen van de woning en de aanleg van paardenbak met lichtmasten en een longeercirkel (0269202100275 - 30 juli 2021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last-al">Indien gewenst kan een voorlopige voorziening worden gevraagd bij de voorzieningenrechter van de Rechtbank Gelderland, Locatie Arnhem, Afdeling Bestuursrecht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67825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825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825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Zuiderzeestraatweg 370 in Oldebroek: verbouwen van de woning en de aanleg van paardenbak met lichtmasten en een longeercirkel</meta:user-defined>
    <meta:user-defined meta:name="DCTERMS.W3CDTF/DCTERMS.available">2021-08-17</meta:user-defined>
    <meta:user-defined meta:name="DCTERMS.W3CDTF/OVERHEIDop.jaargang">2021</meta:user-defined>
    <meta:user-defined meta:name="OVERHEIDop.publicationIssue">267825</meta:user-defined>
    <meta:user-defined meta:name="OVERHEIDop.GmbID/DC.identifier">gmb-2021-267825</meta:user-defined>
    <meta:user-defined meta:name="OVERHEIDop.versieInformatie"/>
  </office:meta>
</office:document-meta>
</file>