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oard 42 het isoleren van het dak van monumentale woning en veranderen van 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Noard 42 OV20210706 het isoleren van het dak van monumentale woning en veranderen van de dakkapel (39480) (datum verzending brief / besluit: 30-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82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2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2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Noard 42 het isoleren van het dak van monumentale woning en veranderen van de dakkapel</meta:user-defined>
    <meta:user-defined meta:name="DCTERMS.W3CDTF/DCTERMS.available">2021-08-12</meta:user-defined>
    <meta:user-defined meta:name="DCTERMS.W3CDTF/OVERHEIDop.jaargang">2021</meta:user-defined>
    <meta:user-defined meta:name="OVERHEIDop.publicationIssue">267824</meta:user-defined>
    <meta:user-defined meta:name="OVERHEIDop.GmbID/DC.identifier">gmb-2021-267824</meta:user-defined>
    <meta:user-defined meta:name="OVERHEIDop.versieInformatie"/>
  </office:meta>
</office:document-meta>
</file>