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29 juli 2021 (verzonden op 29 juli 2021) de volgende omgevingsvergunning verleend: </text:p>
            <text:p text:style-name="common-al">
            <text:span text:style-name="nadrukvet">Papenlantstraat</text:span>
            <text:span text:style-name="nadrukvet"> 21 te Goirle voor het uitbreiden van de woning en het plaatsen van dakkapellen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6782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2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2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 voor het uitbreiden van de woning en het plaatsen van dakkapellen aan de Papenlantstraat 21 te Goirle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823</meta:user-defined>
    <meta:user-defined meta:name="OVERHEIDop.GmbID/DC.identifier">gmb-2021-267823</meta:user-defined>
    <meta:user-defined meta:name="OVERHEIDop.versieInformatie"/>
  </office:meta>
</office:document-meta>
</file>