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opening kerstbomenverkoop 2021 en plaatsen tent, Herenstraat, parkeerplaats kerk, in Werkhoven </text:p>
      <text:section text:name="zakelijke-mededeling_id1-3-2" text:style-name="zakelijke-mededeling">
        <text:section text:name="zakelijke-mededeling-tekst_id1-3-2-1" text:style-name="zakelijke-mededeling-tekst">
          <text:section text:name="tekst_id1-3-2-1-1" text:style-name="tekst">
            <text:p text:style-name="common-al">Publicatiedatum 9 augustus 2021</text:p>
            <text:p text:style-name="common-al">Locatie: Herenstraat, op de parkeerplaats van de RK kerk, in Werkhoven</text:p>
            <text:p text:style-name="common-al">Datum en tijdstip van het evenement: opening: zaterdag 27 november 2021 van 17:00 uur tot 24:00 uur en plaatsen tent t/m 19 december 2021</text:p>
            <text:p text:style-name="common-al">Zaaknummer: 1014996</text:p>
            <text:p text:style-name="common-al">Bestuursorgaan: Burgemeester en college van burgemeester en wethouders</text:p>
            <text:p text:style-name="common-al">Datum verzending besluit: 4 augustus 2021</text:p>
            <text:p text:style-name="common-al">Besluit: Verleend</text:p>
            <text:p text:style-name="common-al">Rechtsmiddel: Bezwaar of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81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1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opening kerstbomenverkoop 2021 en plaatsen tent, Herenstraat, parkeerplaats kerk, in Werkhoven</meta:user-defined>
    <meta:user-defined meta:name="DCTERMS.W3CDTF/DCTERMS.available">2021-08-09</meta:user-defined>
    <meta:user-defined meta:name="DCTERMS.W3CDTF/OVERHEIDop.jaargang">2021</meta:user-defined>
    <meta:user-defined meta:name="OVERHEIDop.publicationIssue">267817</meta:user-defined>
    <meta:user-defined meta:name="OVERHEIDop.GmbID/DC.identifier">gmb-2021-267817</meta:user-defined>
    <meta:user-defined meta:name="OVERHEIDop.versieInformatie"/>
  </office:meta>
</office:document-meta>
</file>