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heigraaf 69 in 't Loo Oldebroek: slopen van het hoofdgebouw en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juli 2021 de volgende melding heeft ontvangen:</text:p>
            <text:p text:style-name="last-al">Bovenheigraaf 69 in 't Loo Oldebroek, slopen van het hoofdgebouw en verwijderen van asbesthoudende materialen (zaaknummer 026920210035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781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ovenheigraaf 69 in 't Loo Oldebroek: slopen van het hoofdgebouw en verwijderen van asbesthoudende material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7816</meta:user-defined>
    <meta:user-defined meta:name="OVERHEIDop.GmbID/DC.identifier">gmb-2021-267816</meta:user-defined>
    <meta:user-defined meta:name="OVERHEIDop.versieInformatie"/>
  </office:meta>
</office:document-meta>
</file>