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niers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1568 voor een omgevingsvergunning op locatie Mariniers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muur t.b.v. keuken, Mariniersweg 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81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niersweg 2 in Oud-Beije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15</meta:user-defined>
    <meta:user-defined meta:name="OVERHEIDop.GmbID/DC.identifier">gmb-2021-267815</meta:user-defined>
    <meta:user-defined meta:name="OVERHEIDop.versieInformatie"/>
  </office:meta>
</office:document-meta>
</file>