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dakvlak, Veluwemeerlaan 13 2318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2858</text:p>
            <text:p text:style-name="common-al">Ingekomen: 14-07-2021 00:00</text:p>
            <text:p text:style-name="common-al">Datum besluit: 05-08-2021</text:p>
            <text:p text:style-name="common-al">Locatie: Veluwemeerlaan 13 2318VK Leiden</text:p>
            <text:p text:style-name="common-al">Projectomschrijving: plaatsen dakkapel voorzijde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8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2858</meta:user-defined>
    <meta:user-defined meta:name="DCTERMS.abstract">plaatsen dakkapel voorzijdedakvlak</meta:user-defined>
    <dc:language>nl</dc:language>
    <meta:user-defined meta:name="OVERHEIDop.locatietype/OVERHEIDop.gebiedsmarkering">Punt</meta:user-defined>
    <meta:user-defined meta:name="DC.title">Verleende omgevingsvergunning, plaatsen dakkapel voorzijdedakvlak, Veluwemeerlaan 13 2318VK Leiden</meta:user-defined>
    <meta:user-defined meta:name="DCTERMS.W3CDTF/DCTERMS.available">2021-08-19</meta:user-defined>
    <meta:user-defined meta:name="DCTERMS.W3CDTF/OVERHEIDop.jaargang">2021</meta:user-defined>
    <meta:user-defined meta:name="OVERHEIDop.publicationIssue">267814</meta:user-defined>
    <meta:user-defined meta:name="OVERHEIDop.GmbID/DC.identifier">gmb-2021-267814</meta:user-defined>
    <meta:user-defined meta:name="OVERHEIDop.versieInformatie"/>
  </office:meta>
</office:document-meta>
</file>