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anbouw aan de woning (Bouwen, Strijd Gebr. gronden/bouww. met RO) - L. Wildschutstraat 6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 aan de woning (Bouwen, Strijd Gebr. gronden/bouww. met RO), L. Wildschutstraat 61, 4194 VX, in Meteren (28-7-2021) (bezwaar mogelijk), ODR210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81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273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aanbouw aan de woning (Bouwen, Strijd Gebr. gronden/bouww. met RO) - L. Wildschutstraat 61, Meter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811</meta:user-defined>
    <meta:user-defined meta:name="OVERHEIDop.GmbID/DC.identifier">gmb-2021-267811</meta:user-defined>
    <meta:user-defined meta:name="OVERHEIDop.versieInformatie"/>
  </office:meta>
</office:document-meta>
</file>