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ntoniusstraat 22 in Bergen (NH), het vergroten van de woning, verzenddatum 30 juli 2021 (WABO21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80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int Antoniusstraat 22 in Bergen (NH), het vergroten van de woning, verzenddatum 30 juli 2021 (WABO2100790)</meta:user-defined>
    <dc:language>nl</dc:language>
    <meta:user-defined meta:name="OVERHEIDop.locatietype/OVERHEIDop.gebiedsmarkering">Adres</meta:user-defined>
    <meta:user-defined meta:name="DC.title">Gemeente Bergen, verleende Omgevingsvergunning (regulier), Sint Antoniusstraat 22 in Bergen (NH), het vergroten van de woning, verzenddatum 30 juli 2021 (WABO2100790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807</meta:user-defined>
    <meta:user-defined meta:name="OVERHEIDop.GmbID/DC.identifier">gmb-2021-267807</meta:user-defined>
    <meta:user-defined meta:name="OVERHEIDop.versieInformatie"/>
  </office:meta>
</office:document-meta>
</file>