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oggeland 18 te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5 augustus 2021 een besluit genomen op de aanvraag met zaaknummer WABO-2021-228 voor een omgevingsvergunning op locatie Roggeland 18 te Leusden. De vergunning is toegekend. Het besluit betreft het afwijken van het bestemmingsplan tbv het wijzigen van de garage naar een keuken en bevat de volgende activiteit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De stukken zijn ter inzage, daarvoor kunt u een afspraak maken bij het omgevingsloket via de website van de gemeente Leusden: www.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ter attentie van de commissie voor de bezwaar- en de beroepschriften, postbus 150, 3830 AD Leusden. De termijn voor het indienen van een bezwaar start op 6 augustus 2021 en bedraagt 6 weken. Voor meer informatie over de procedur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67804</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804</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804</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Roggeland 18 te Leusden</meta:user-defined>
    <meta:user-defined meta:name="DCTERMS.W3CDTF/DCTERMS.available">2021-08-09</meta:user-defined>
    <meta:user-defined meta:name="DCTERMS.W3CDTF/OVERHEIDop.jaargang">2021</meta:user-defined>
    <meta:user-defined meta:name="OVERHEIDop.publicationIssue">267804</meta:user-defined>
    <meta:user-defined meta:name="OVERHEIDop.GmbID/DC.identifier">gmb-2021-267804</meta:user-defined>
    <meta:user-defined meta:name="OVERHEIDop.versieInformatie"/>
  </office:meta>
</office:document-meta>
</file>