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besluit intrekken omgevingsvergunning, Pallande 1B in Oirschot, gedeeltelijk intrekken van de omgevingsvergunning voor de activiteit bouwen, milieu en het intrekken VVG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Pallande 1B in Oirschot</text:p>
            <text:p text:style-name="common-al">
            <text:span text:style-name="nadrukvet">Omschrijving:</text:span>
          </text:p>
            <text:p text:style-name="common-al">gedeeltelijk intrekken van de omgevingsvergunning voor de activiteiten bouwen, milieu en het intrekken VVGB</text:p>
            <text:p text:style-name="common-al">
            <text:span text:style-name="nadrukvet">Zaaknummer:</text:span>
          </text:p>
            <text:p text:style-name="common-al">OIR-2021-0236</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Gebiedsbescherming</text:p>
              </text:list-item>
              <text:list-item text:style-override="id1-3-2-1-1-9-3">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Het ontwerpbesluit en de bijbehorende stukken liggen met ingang van <text:span text:style-name="nadrukvet">10 augustus 2021 </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7801</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01</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01</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werpbesluit intrekken omgevingsvergunning, Pallande 1B in Oirschot, gedeeltelijk intrekken van de omgevingsvergunning voor de activiteit bouwen, milieu en het intrekken VVGB</meta:user-defined>
    <meta:user-defined meta:name="DCTERMS.W3CDTF/DCTERMS.available">2021-08-09</meta:user-defined>
    <meta:user-defined meta:name="DCTERMS.W3CDTF/OVERHEIDop.jaargang">2021</meta:user-defined>
    <meta:user-defined meta:name="OVERHEIDop.publicationIssue">267801</meta:user-defined>
    <meta:user-defined meta:name="OVERHEIDop.GmbID/DC.identifier">gmb-2021-267801</meta:user-defined>
    <meta:user-defined meta:name="OVERHEIDop.versieInformatie"/>
  </office:meta>
</office:document-meta>
</file>