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teenbokstraat 30, 9742 TV Groningen – verwijderen asbest (ontvangstdatum 22-12-2020, dossiernummer 202078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018.322 582804.922</meta:user-defined>
    <meta:user-defined meta:name="DC.title">Sloopmelding: Steenbokstraat 30, 9742 TV Groningen – verwijderen asbest (ontvangstdatum 22-12-2020, dossiernummer 202078227)</meta:user-defined>
    <meta:user-defined meta:name="OVERHEID.PostcodeHuisnummer/OVERHEIDop.postcodeHuisnummer">9742TV 30</meta:user-defined>
    <meta:user-defined meta:name="OVERHEIDop.straatnaam">Steenbokstraat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678</meta:user-defined>
    <meta:user-defined meta:name="OVERHEIDop.GmbID/DC.identifier">gmb-2021-2678</meta:user-defined>
    <meta:user-defined meta:name="OVERHEIDop.versieInformatie"/>
  </office:meta>
</office:document-meta>
</file>