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legaliseren van een buitentrap aan het bijgebouw (Bouwen) - Van Dam van Isseltweg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een buitentrap aan het bijgebouw (Bouwen), Van Dam van Isseltweg 1, 4191 KC, in Geldermalsen (30-7-2021) (bezwaar mogelijk), ODR21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79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96</meta:user-defined>
    <dc:language>nl</dc:language>
    <meta:user-defined meta:name="OVERHEIDop.locatietype/OVERHEIDop.gebiedsmarkering">Adres</meta:user-defined>
    <meta:user-defined meta:name="DC.title">Gemeente West Betuwe - verlening omgevingsvergunning - legaliseren van een buitentrap aan het bijgebouw (Bouwen) - Van Dam van Isseltweg 1, Geldermal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796</meta:user-defined>
    <meta:user-defined meta:name="OVERHEIDop.GmbID/DC.identifier">gmb-2021-267796</meta:user-defined>
    <meta:user-defined meta:name="OVERHEIDop.versieInformatie"/>
  </office:meta>
</office:document-meta>
</file>