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Bunniks Mooiste, Dorpsplein hoek Langstraat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9 augustus 2021</text:p>
            <text:p text:style-name="common-al">Locatie: start- en finishlocatie op het Dorpsplein hoek Langstraat in Bunnik</text:p>
            <text:p text:style-name="common-al">Datum en tijdstip van het evenement: zaterdag 4 september 2021, tussen 15.00 uur en 19:30 uur</text:p>
            <text:p text:style-name="common-al">Zaaknummer: 1023935</text:p>
            <text:p text:style-name="common-al">Bestuursorgaan: Burgemeester en college van burgemeester en wethouders</text:p>
            <text:p text:style-name="common-al">Datum verzending besluit: 4 augustus 2021</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779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9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9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Bunniks Mooiste, Dorpsplein hoek Langstraat in Bunnik</meta:user-defined>
    <meta:user-defined meta:name="DCTERMS.W3CDTF/DCTERMS.available">2021-08-09</meta:user-defined>
    <meta:user-defined meta:name="DCTERMS.W3CDTF/OVERHEIDop.jaargang">2021</meta:user-defined>
    <meta:user-defined meta:name="OVERHEIDop.publicationIssue">267794</meta:user-defined>
    <meta:user-defined meta:name="OVERHEIDop.GmbID/DC.identifier">gmb-2021-267794</meta:user-defined>
    <meta:user-defined meta:name="OVERHEIDop.versieInformatie"/>
  </office:meta>
</office:document-meta>
</file>