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sschopskroft 8 B in Egmond aan den Hoef, het plaatsen van een dakkapel, verzenddatum 29 juli 2021 (WABO210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isschopskroft 8 B in Egmond aan den Hoef, het plaatsen van een dakkapel, verzenddatum 29 juli 2021 (WABO2101248)</meta:user-defined>
    <dc:language>nl</dc:language>
    <meta:user-defined meta:name="OVERHEIDop.locatietype/OVERHEIDop.gebiedsmarkering">Adres</meta:user-defined>
    <meta:user-defined meta:name="DC.title">Gemeente Bergen, verleende Omgevingsvergunning (regulier), Bisschopskroft 8 B in Egmond aan den Hoef, het plaatsen van een dakkapel, verzenddatum 29 juli 2021 (WABO2101248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793</meta:user-defined>
    <meta:user-defined meta:name="OVERHEIDop.GmbID/DC.identifier">gmb-2021-267793</meta:user-defined>
    <meta:user-defined meta:name="OVERHEIDop.versieInformatie"/>
  </office:meta>
</office:document-meta>
</file>