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alle-Heideweg 39a in Halle,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4 juni 2021 is een melding ingediend voor het veranderen van een inrichting aan de Halle-Heideweg 39a in Halle. De melding is geregistreerd onder kenmerk 1876749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779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9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9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Halle-Heideweg 39a in Halle, het veranderen van een inrichting</meta:user-defined>
    <meta:user-defined meta:name="DCTERMS.W3CDTF/DCTERMS.available">2021-08-09</meta:user-defined>
    <meta:user-defined meta:name="DCTERMS.W3CDTF/OVERHEIDop.jaargang">2021</meta:user-defined>
    <meta:user-defined meta:name="OVERHEIDop.externeBijlage">besluit|exb-2021-47834</meta:user-defined>
    <meta:user-defined meta:name="OVERHEIDop.publicationIssue">267790</meta:user-defined>
    <meta:user-defined meta:name="OVERHEIDop.GmbID/DC.identifier">gmb-2021-267790</meta:user-defined>
    <meta:user-defined meta:name="OVERHEIDop.versieInformatie"/>
  </office:meta>
</office:document-meta>
</file>