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andweg 20 - 8 in Egmond aan den Hoef, het vergroten van de zomerwoning en plaatsen van een dakkapel, datum ontvangst 30 juli 2021 (WABO21015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78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8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8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Zandweg 20 - 8 in Egmond aan den Hoef, het vergroten van de zomerwoning en plaatsen van een dakkapel, datum ontvangst 30 juli 2021 (WABO2101583) </meta:user-defined>
    <dc:language>nl</dc:language>
    <meta:user-defined meta:name="OVERHEIDop.locatietype/OVERHEIDop.gebiedsmarkering">Adres</meta:user-defined>
    <meta:user-defined meta:name="DC.title">Gemeente Bergen, ontvangen aanvraag Omgevingsvergunning, Zandweg 20 - 8 in Egmond aan den Hoef, het vergroten van de zomerwoning en plaatsen van een dakkapel, datum ontvangst 30 juli 2021 (WABO2101583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67789</meta:user-defined>
    <meta:user-defined meta:name="OVERHEIDop.GmbID/DC.identifier">gmb-2021-267789</meta:user-defined>
    <meta:user-defined meta:name="OVERHEIDop.versieInformatie"/>
  </office:meta>
</office:document-meta>
</file>