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0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909</text:p>
            <text:p text:style-name="common-al">Omschrijving: wijzigen gebruik garage naar slaapkamer </text:p>
            <text:p text:style-name="common-al">Adres:  Haagbeemd 73</text:p>
            <text:p text:style-name="common-al">Datum beslissing: 4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78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8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8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909</meta:user-defined>
    <meta:user-defined meta:name="DCTERMS.abstract">wijzigen gebruik garage naar slaapkamer</meta:user-defined>
    <dc:language>nl</dc:language>
    <meta:user-defined meta:name="OVERHEIDop.locatietype/OVERHEIDop.gebiedsmarkering">Adres</meta:user-defined>
    <meta:user-defined meta:name="DC.title">V21/45909: Verleende omgevingsvergunning</meta:user-defined>
    <meta:user-defined meta:name="DCTERMS.W3CDTF/DCTERMS.available">2021-08-09</meta:user-defined>
    <meta:user-defined meta:name="DCTERMS.W3CDTF/OVERHEIDop.jaargang">2021</meta:user-defined>
    <meta:user-defined meta:name="OVERHEIDop.publicationIssue">267783</meta:user-defined>
    <meta:user-defined meta:name="OVERHEIDop.GmbID/DC.identifier">gmb-2021-267783</meta:user-defined>
    <meta:user-defined meta:name="OVERHEIDop.versieInformatie"/>
  </office:meta>
</office:document-meta>
</file>