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aanvraag beschikking op grond van artikel 40 (deelsaneringsplan) W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de Omgevingsdienst Midden- en West-Brabant is op 28 juli 2021 door Arcadis Nederland B.V. uit Arnhem, namens Prorail B.V. uit Utrecht, een melding ingediend op grond van artikel 28, lid 1 Wbb, met het voornemen de bodem te saneren op de locatie Spoorlaan 35 in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78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8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8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Wet bodembescherming (Wbb) aanvraag beschikking op grond van artikel 40 (deelsaneringsplan) Wbb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81</meta:user-defined>
    <meta:user-defined meta:name="OVERHEIDop.GmbID/DC.identifier">gmb-2021-267781</meta:user-defined>
    <meta:user-defined meta:name="OVERHEIDop.versieInformatie"/>
  </office:meta>
</office:document-meta>
</file>