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et gebruik van bedrijfsfunctie naar maatschappelijke sportfunctie, Koraalrood 90 2718SC Zoetermeer op 4 augustus 2021</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mgevingsvergunning ontvangen voor het wijzigen van het gebruik van bedrijfsfunctie naar maatschappelijke sportfunctie op de locatie Koraalrood 902718SC Zoetermeer. De aanvraag is geregistreerd onder zaaknummer 2021-00253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7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raalrood 90, 2718SC Zoetermeer</meta:user-defined>
    <dc:language>nl</dc:language>
    <meta:user-defined meta:name="OVERHEIDop.locatietype/OVERHEIDop.gebiedsmarkering">Punt</meta:user-defined>
    <meta:user-defined meta:name="DC.title">Ingediende aanvraag omgevingsvergunning voor het wijzigen van het gebruik van bedrijfsfunctie naar maatschappelijke sportfunctie, Koraalrood 90 2718SC Zoetermeer op 4 augustus 2021</meta:user-defined>
    <meta:user-defined meta:name="DCTERMS.W3CDTF/DCTERMS.available">2021-08-09</meta:user-defined>
    <meta:user-defined meta:name="DCTERMS.W3CDTF/OVERHEIDop.jaargang">2021</meta:user-defined>
    <meta:user-defined meta:name="OVERHEIDop.publicationIssue">267778</meta:user-defined>
    <meta:user-defined meta:name="OVERHEIDop.GmbID/DC.identifier">gmb-2021-267778</meta:user-defined>
    <meta:user-defined meta:name="OVERHEIDop.versieInformatie"/>
  </office:meta>
</office:document-meta>
</file>