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99-H 1053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kade 99-H 1053VM Amsterdam</text:p>
            <text:p text:style-name="common-al">Omschrijving: omzetten van de bedrijfsruimte op de begane grond en 1e verdieping naar zorgkamers voor jongeren en het wijzigen van de voorgevel</text:p>
            <text:p text:style-name="common-al">Datum ontvangst: 27-07-2021</text:p>
            <text:p text:style-name="common-al">Zaaknummer: Z2021-W003865</text:p>
            <text:p text:style-name="common-al">OLO nummer: 62761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7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7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7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865</meta:user-defined>
    <meta:user-defined meta:name="DCTERMS.abstract">omzetten van de bedrijfsruimte op de begane grond en 1e verdieping naar zorgkamers voor jongeren en het wijzigen van de voorgevel</meta:user-defined>
    <dc:language>nl</dc:language>
    <meta:user-defined meta:name="OVERHEIDop.locatietype/OVERHEIDop.gebiedsmarkering">Punt</meta:user-defined>
    <meta:user-defined meta:name="DC.title">Aanvraag omgevingsvergunning Bilderdijkkade 99-H 1053VM Amsterda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776</meta:user-defined>
    <meta:user-defined meta:name="OVERHEIDop.GmbID/DC.identifier">gmb-2021-267776</meta:user-defined>
    <meta:user-defined meta:name="OVERHEIDop.versieInformatie"/>
  </office:meta>
</office:document-meta>
</file>