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een woning (Bouwen, Strijd Gebr. gronden/bouww. met RO) - Dwarsstraat 1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verleend voor het verbouwen van een woning (Bouwen, Strijd Gebr. gronden/bouww. met RO), Dwarsstraat 11, 4191 WL, in Geldermalsen (28-7-2021) (bezwaar mogelijk), ODR210615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777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7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7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158</meta:user-defined>
    <dc:language>nl</dc:language>
    <meta:user-defined meta:name="OVERHEIDop.locatietype/OVERHEIDop.gebiedsmarkering">Adres</meta:user-defined>
    <meta:user-defined meta:name="DC.title">Gemeente West Betuwe - verlening omgevingsvergunning - verbouwen van een woning (Bouwen, Strijd Gebr. gronden/bouww. met RO) - Dwarsstraat 11, Geldermals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774</meta:user-defined>
    <meta:user-defined meta:name="OVERHEIDop.GmbID/DC.identifier">gmb-2021-267774</meta:user-defined>
    <meta:user-defined meta:name="OVERHEIDop.versieInformatie"/>
  </office:meta>
</office:document-meta>
</file>