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lhelminastraat 114 in Egmond aan Zee, 1308 het wijzigen van de brandcompartimentering ten behoeve van logiesfuncties, datum ontvangst 30 juli 2021 (WABO21015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776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6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76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Wilhelminastraat 114 in Egmond aan Zee, 1308 het wijzigen van de brandcompartimentering ten behoeve van logiesfuncties, datum ontvangst 30 juli 2021 (WABO2101582) </meta:user-defined>
    <dc:language>nl</dc:language>
    <meta:user-defined meta:name="OVERHEIDop.locatietype/OVERHEIDop.gebiedsmarkering">Adres</meta:user-defined>
    <meta:user-defined meta:name="DC.title">Gemeente Bergen, ontvangen aanvraag Omgevingsvergunning, Wilhelminastraat 114 in Egmond aan Zee, 1308 het wijzigen van de brandcompartimentering ten behoeve van logiesfuncties, datum ontvangst 30 juli 2021 (WABO2101582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67768</meta:user-defined>
    <meta:user-defined meta:name="OVERHEIDop.GmbID/DC.identifier">gmb-2021-267768</meta:user-defined>
    <meta:user-defined meta:name="OVERHEIDop.versieInformatie"/>
  </office:meta>
</office:document-meta>
</file>