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tationsweg 1 in Lisse, Kenmerk Z-20-161348, het bouwen van vier appartementen en slopen van de bedrijfsopstallen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vier appartementen en slopen van de bedrijfsopstallen Stationsweg en alle daarbij behorende stukken hebben van 16 juni t/m 27 juli 2021 ter inzage gelegen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heeft van 16 juni 2021 t/m 27 juli 2021 ter inzage gelegen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heeft gelegen, konu schriftelijk of mondeling zienswijzen indienen.</text:p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Stationsweg 1 in Lisse, Kenmerk Z-20-161348, het bouwen van vier appartementen en slopen van de bedrijfsopstallen Stationswe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65</meta:user-defined>
    <meta:user-defined meta:name="OVERHEIDop.GmbID/DC.identifier">gmb-2021-267765</meta:user-defined>
    <meta:user-defined meta:name="OVERHEIDop.versieInformatie"/>
  </office:meta>
</office:document-meta>
</file>