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39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398</text:p>
            <text:p text:style-name="common-al">Omschrijving: aanpassen draagconstructie met betrekking tot de ingebruikname van de zolder als berging, welke thans doet voorkomen als plafondhangconstructie</text:p>
            <text:p text:style-name="common-al">Adres:  Edisonstraat 91</text:p>
            <text:p text:style-name="common-al">Datum beslissing: 4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7760</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760</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760</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398</meta:user-defined>
    <meta:user-defined meta:name="DCTERMS.abstract">aanpassen draagconstructie met betrekking tot de ingebruikname van de zolder als berging, welke thans doet voorkomen als plafondhangconstructie</meta:user-defined>
    <dc:language>nl</dc:language>
    <meta:user-defined meta:name="OVERHEIDop.locatietype/OVERHEIDop.gebiedsmarkering">Adres</meta:user-defined>
    <meta:user-defined meta:name="DC.title">V21/45398: Verleende omgevingsvergunning</meta:user-defined>
    <meta:user-defined meta:name="DCTERMS.W3CDTF/DCTERMS.available">2021-08-09</meta:user-defined>
    <meta:user-defined meta:name="DCTERMS.W3CDTF/OVERHEIDop.jaargang">2021</meta:user-defined>
    <meta:user-defined meta:name="OVERHEIDop.publicationIssue">267760</meta:user-defined>
    <meta:user-defined meta:name="OVERHEIDop.GmbID/DC.identifier">gmb-2021-267760</meta:user-defined>
    <meta:user-defined meta:name="OVERHEIDop.versieInformatie"/>
  </office:meta>
</office:document-meta>
</file>