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Promenade 2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Promenade 2 te Malden</text:p>
            <text:p text:style-name="tussenkopcur">Omschrijving: melding activiteitenbesluit</text:p>
            <text:p text:style-name="tussenkopcur">Datum ontvangst: 29 juli 2021</text:p>
            <text:p text:style-name="tussenkopcur">Zaaknummer: W.Z21.10527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775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Promenade 2 te Mald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59</meta:user-defined>
    <meta:user-defined meta:name="OVERHEIDop.GmbID/DC.identifier">gmb-2021-267759</meta:user-defined>
    <meta:user-defined meta:name="OVERHEIDop.versieInformatie"/>
  </office:meta>
</office:document-meta>
</file>