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 augustus 2021 Aanvraag omgevingsvergunning, Burgemeester Hooft van Iddekingesingel 6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augustus 2021 voor het verbreden van een uitweg en het verplaatsen van een regenput aan de Burgemeester Hooft van Iddekingesingel 6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775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5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5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3 augustus 2021 voor het verbreden van een uitweg en het verplaatsen van een regenput aan de Burgemeester Hooft van Iddekingesingel 6 in Appingedam.</meta:user-defined>
    <dc:language>nl</dc:language>
    <meta:user-defined meta:name="OVERHEIDop.locatietype/OVERHEIDop.gebiedsmarkering">Adres</meta:user-defined>
    <meta:user-defined meta:name="DC.title">3 augustus 2021 Aanvraag omgevingsvergunning, Burgemeester Hooft van Iddekingesingel 6 in Appingeda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753</meta:user-defined>
    <meta:user-defined meta:name="OVERHEIDop.GmbID/DC.identifier">gmb-2021-267753</meta:user-defined>
    <meta:user-defined meta:name="OVERHEIDop.versieInformatie"/>
  </office:meta>
</office:document-meta>
</file>