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504 Kijkduinlaan 3 te Tilburg, vervangen van dakkapel, verzonden 5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504 - B - Kijkduinlaan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750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5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5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504 Kijkduinlaan 3 te Tilburg, vervangen van dakkapel, verzonden 5 augustus 2021.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750</meta:user-defined>
    <meta:user-defined meta:name="OVERHEIDop.GmbID/DC.identifier">gmb-2021-267750</meta:user-defined>
    <meta:user-defined meta:name="OVERHEIDop.versieInformatie"/>
  </office:meta>
</office:document-meta>
</file>