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van scholen basisonderwijs 2022-2025 gemeente Ouder-Amstel ter inza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plan van scholen basisonderwijs 2022-2025 kunt u van 4 augustus tot en met 15 september 2021 inzien op het gemeentehuis, Vondelstraat 1 in Ouderkerk aan de Amstel.</text:p>
            <text:p text:style-name="al"/>
            <text:p text:style-name="al">Wilt u het plan in pdf ontvangen, mail dan naar <text:a xlink:href="mailto:webredactie@duoplus.nl" xlink:type="simple">webredactie@duoplus.nl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774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4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4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Ouder-Amst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uder-Amstel</meta:user-defined>
    <meta:user-defined meta:name="OVERHEID.Gemeente/DCTERMS.publisher">Ouder-Amstel</meta:user-defined>
    <meta:user-defined meta:name="OVERHEID.TaxonomieBeleidsagendaDecentraal/OVERHEID.category">Onderwijs en wetenschap | Organisatie en beleid</meta:user-defined>
    <meta:user-defined meta:name="OVERHEIDop.referentienummer">2021-047679</meta:user-defined>
    <dc:language>nl</dc:language>
    <meta:user-defined meta:name="OVERHEIDop.locatietype/OVERHEIDop.gebiedsmarkering">Gemeente</meta:user-defined>
    <meta:user-defined meta:name="DC.title">Plan van scholen basisonderwijs 2022-2025 gemeente Ouder-Amstel ter inzage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747</meta:user-defined>
    <meta:user-defined meta:name="OVERHEIDop.GmbID/DC.identifier">gmb-2021-267747</meta:user-defined>
    <meta:user-defined meta:name="OVERHEIDop.versieInformatie"/>
  </office:meta>
</office:document-meta>
</file>