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scheiding (Bouwen) - Goudensteinstraat 8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scheiding (Bouwen), Goudensteinstraat 8, 4175 CG, in Haaften (01-08-2021) (geen bezwaar mogelijk), ODR2109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774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57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erfscheiding (Bouwen) - Goudensteinstraat 8, Haaf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746</meta:user-defined>
    <meta:user-defined meta:name="OVERHEIDop.GmbID/DC.identifier">gmb-2021-267746</meta:user-defined>
    <meta:user-defined meta:name="OVERHEIDop.versieInformatie"/>
  </office:meta>
</office:document-meta>
</file>