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ostgrasdijk 1 - 016 in Schoorl, het bouwen van een uitbouw, datum ontvangst 29 juli 2021 (WABO21015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773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3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3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Oostgrasdijk 1 - 016 in Schoorl, het bouwen van een uitbouw, datum ontvangst 29 juli 2021 (WABO2101573) </meta:user-defined>
    <dc:language>nl</dc:language>
    <meta:user-defined meta:name="OVERHEIDop.locatietype/OVERHEIDop.gebiedsmarkering">Punt</meta:user-defined>
    <meta:user-defined meta:name="DC.title">Gemeente Bergen, ontvangen aanvraag Omgevingsvergunning, Oostgrasdijk 1 - 016 in Schoorl, het bouwen van een uitbouw, datum ontvangst 29 juli 2021 (WABO2101573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738</meta:user-defined>
    <meta:user-defined meta:name="OVERHEIDop.GmbID/DC.identifier">gmb-2021-267738</meta:user-defined>
    <meta:user-defined meta:name="OVERHEIDop.versieInformatie"/>
  </office:meta>
</office:document-meta>
</file>