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gafscheding (Bouwen) - Windvaan 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gafscheding (Bouwen), Windvaan 2, 4191 TL, in Geldermalsen (02-08-2021) (geen bezwaar mogelijk), ODR21093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773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3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3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330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ergafscheding (Bouwen) - Windvaan 2, Geldermals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736</meta:user-defined>
    <meta:user-defined meta:name="OVERHEIDop.GmbID/DC.identifier">gmb-2021-267736</meta:user-defined>
    <meta:user-defined meta:name="OVERHEIDop.versieInformatie"/>
  </office:meta>
</office:document-meta>
</file>