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de bestaande garage naast de woning, Eufraatstroom 25 2721AT Zoetermeer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mgevingsvergunning ontvangen voor het plaatsen van een opbouw op de bestaande garage naast de woning op de locatie Eufraatstroom 252721AT Zoetermeer. De aanvraag is geregistreerd onder zaaknummer 2021-0024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fraatstroom 25, 2721AT Zoetermeer</meta:user-defined>
    <dc:language>nl</dc:language>
    <meta:user-defined meta:name="OVERHEIDop.locatietype/OVERHEIDop.gebiedsmarkering">Punt</meta:user-defined>
    <meta:user-defined meta:name="DC.title">Ingediende aanvraag omgevingsvergunning voor het plaatsen van een opbouw op de bestaande garage naast de woning, Eufraatstroom 25 2721AT Zoetermeer op 2 augustus 2021</meta:user-defined>
    <meta:user-defined meta:name="DCTERMS.W3CDTF/DCTERMS.available">2021-08-09</meta:user-defined>
    <meta:user-defined meta:name="DCTERMS.W3CDTF/OVERHEIDop.jaargang">2021</meta:user-defined>
    <meta:user-defined meta:name="OVERHEIDop.publicationIssue">267735</meta:user-defined>
    <meta:user-defined meta:name="OVERHEIDop.GmbID/DC.identifier">gmb-2021-267735</meta:user-defined>
    <meta:user-defined meta:name="OVERHEIDop.versieInformatie"/>
  </office:meta>
</office:document-meta>
</file>