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eerste verdieping aan de achterzijde van de woning, Marsgeel 51 2718CE Zoetermeer op 2 augustus 2021</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mgevingsvergunning ontvangen voor het plaatsen van een dakopbouw op de eerste verdieping aan de achterzijde van de woning op de locatie Marsgeel 512718CE Zoetermeer. De aanvraag is geregistreerd onder zaaknummer 2021-00247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73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3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3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sgeel 51, 2718CE Zoetermeer</meta:user-defined>
    <dc:language>nl</dc:language>
    <meta:user-defined meta:name="OVERHEIDop.locatietype/OVERHEIDop.gebiedsmarkering">Punt</meta:user-defined>
    <meta:user-defined meta:name="DC.title">Ingediende aanvraag omgevingsvergunning voor het plaatsen van een dakopbouw op de eerste verdieping aan de achterzijde van de woning, Marsgeel 51 2718CE Zoetermeer op 2 augustus 2021</meta:user-defined>
    <meta:user-defined meta:name="DCTERMS.W3CDTF/DCTERMS.available">2021-08-09</meta:user-defined>
    <meta:user-defined meta:name="DCTERMS.W3CDTF/OVERHEIDop.jaargang">2021</meta:user-defined>
    <meta:user-defined meta:name="OVERHEIDop.publicationIssue">267730</meta:user-defined>
    <meta:user-defined meta:name="OVERHEIDop.GmbID/DC.identifier">gmb-2021-267730</meta:user-defined>
    <meta:user-defined meta:name="OVERHEIDop.versieInformatie"/>
  </office:meta>
</office:document-meta>
</file>