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verbouwen en uitbreiden van een woonhuis - Russendaalweg 22,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bouwen en uitbreiden van een woonhuis (zaaknr.: Z/21/282717 )</text:p>
            <text:p text:style-name="common-al">Locatie: Russendaalweg 22, 5453 SW Langenboom</text:p>
            <text:p text:style-name="common-al">Datum verzending: 5 augustus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772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2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2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2717</meta:user-defined>
    <dc:language>nl</dc:language>
    <meta:user-defined meta:name="OVERHEIDop.locatietype/OVERHEIDop.gebiedsmarkering">Adres</meta:user-defined>
    <meta:user-defined meta:name="DC.title">Gemeente Mill en Sint Hubert - verlening omgevingsvergunning - verbouwen en uitbreiden van een woonhuis - Russendaalweg 22, Langenboom</meta:user-defined>
    <meta:user-defined meta:name="DCTERMS.W3CDTF/DCTERMS.available">2021-08-10</meta:user-defined>
    <meta:user-defined meta:name="DCTERMS.W3CDTF/OVERHEIDop.jaargang">2021</meta:user-defined>
    <meta:user-defined meta:name="OVERHEIDop.publicationIssue">267728</meta:user-defined>
    <meta:user-defined meta:name="OVERHEIDop.GmbID/DC.identifier">gmb-2021-267728</meta:user-defined>
    <meta:user-defined meta:name="OVERHEIDop.versieInformatie"/>
  </office:meta>
</office:document-meta>
</file>