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ijgebouw (Bouwen) - Lingedijk 1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 (Bouwen), Lingedijk 15, 4191 VA, in Geldermalsen (29-07-2021) (geen bezwaar mogelijk), ODR21092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772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2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2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221</meta:user-defined>
    <dc:language>nl</dc:language>
    <meta:user-defined meta:name="OVERHEIDop.locatietype/OVERHEIDop.gebiedsmarkering">Adres</meta:user-defined>
    <meta:user-defined meta:name="DC.title">Gemeente West Betuwe - aanvraag omgevingsvergunning - bouwen van een bijgebouw (Bouwen) - Lingedijk 15, Geldermals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724</meta:user-defined>
    <meta:user-defined meta:name="OVERHEIDop.GmbID/DC.identifier">gmb-2021-267724</meta:user-defined>
    <meta:user-defined meta:name="OVERHEIDop.versieInformatie"/>
  </office:meta>
</office:document-meta>
</file>